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style:style>
    <style:style style:name="P2" style:family="paragraph" style:parent-style-name="Standard">
      <style:paragraph-properties fo:margin-top="0cm" fo:margin-bottom="0.101cm"/>
      <style:text-properties fo:font-weight="bold" style:font-weight-asian="bold" style:font-weight-complex="bold"/>
    </style:style>
    <style:style style:name="P3" style:family="paragraph" style:parent-style-name="Standard">
      <style:paragraph-properties fo:margin-top="0cm" fo:margin-bottom="0.101cm"/>
    </style:style>
    <style:style style:name="P4" style:family="paragraph" style:parent-style-name="Standard">
      <style:paragraph-properties fo:margin-top="0cm" fo:margin-bottom="0.101cm"/>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istungssingen </text:p>
      <text:p text:style-name="P1">Die Leistungssingen der Stufen I, II und III finden als zweitägiges Festival statt. Dabei werden alle Stufen in einer Veranstaltung ausgetragen. Hintergrund ist, dass der CV RLP den Leistungssingen einen anderen Stellenwert geben möchte. Entgegen der bisherigen Praxis werden die Chöre nicht nach Leistungsstufen getrennt auftreten, sondern die Auftrittsreihenfolge wird gemischt sein. Es kann also sein, dass dem Anwärter der Leistungsstufe I direkt ein Teilnehmer an der Stufe III folgt. Ziel dieser Neuerung ist, dass die Chöre so voneinander lernen und über alle Leistungsstufen hinweg wertschätzend miteinander ins Gespräch kommen. </text:p>
      <text:p text:style-name="P1"><text:span text:style-name="T1">Die Richtlinien für die Stufen I, II und III </text:span>finden Sie auf der Webseite des CV RLP unter: <text:span text:style-name="T1">https://www.cv-rlp.de/richtlinien-zum-leistungssingen-im-chorverband-rheinland-pfalz/ </text:span></text:p>
      <text:p text:style-name="P1"><text:span text:style-name="T1">Anmeldeformulare</text:span> unter: </text:p>
      <text:p text:style-name="P2">https://www.cv-rlp.de/musikalische-bildung/leistungssingen/anmeldeformulare-fuer-leistungssingen/ </text:p>
      <text:p text:style-name="P1"><text:span text:style-name="T1">Die Wahlpflichtchorwerke für die Stufen II und III</text:span> finden Sie künftig unter: </text:p>
      <text:p text:style-name="P1"><text:span text:style-name="T1">https://www.cv-rlp.de/musikalische-bildung/leistungssingen/wahlpflichtstuecke/</text:span> </text:p>
      <text:p text:style-name="P1"><text:span text:style-name="T1"/></text:p>
      <text:p text:style-name="P1"><text:span text:style-name="T1">Anmeldeschluss ist jeweils der 1. November im Jahr vor dem Leistungssingen</text:span>. </text:p>
      <text:p text:style-name="P1">Die Richtlinien sehen vor, dass Chöre, die erfolgreich an einer Stufe teilgenommen haben, eine finanzielle Förderung erhalten. Bitte beachten Sie hierzu auch den Punkt „Gemeinnützigkeit“. </text:p>
      <text:p text:style-name="P1">Darüber hinaus wird es auch Veränderungen bei dem Leistungsingen „LET‘s SING“ und dem „Volksliederleistungssingen“ geben. Auch diese finden zukünftig an einem Wochenende statt, allerdings nicht mehr in Verbindung mit dem Meisterchorsingen, wie es bisher der Fall war. </text:p>
      <text:p text:style-name="P1">Mit „Festival Ah! Cappella“ wird eine neue Kategorie hinzukommen. Dieses Event wird zum ersten Mal im Jahr 2020 ausgerichtet werden. </text:p>
      <text:p text:style-name="P1">Die Richtlinien für dieses sowie für die anderen beiden Leistungssingen befinden sich derzeit in der Konzeptio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6:26:20.60</meta:creation-date>
    <dc:date>2019-03-07T12:55:36.29</dc:date>
    <meta:editing-duration>PT19M40S</meta:editing-duration>
    <meta:editing-cycles>2</meta:editing-cycles>
    <meta:generator>OpenOffice/4.1.1$Win32 OpenOffice.org_project/411m6$Build-9775</meta:generator>
    <meta:document-statistic meta:table-count="0" meta:image-count="0" meta:object-count="0" meta:page-count="1" meta:paragraph-count="12" meta:word-count="236" meta:character-count="1887"/>
  </office:meta>
</office:document-meta>
</file>