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MA Regularien im Chorverband</text:p>
      <text:p text:style-name="P1"/>
      <text:p text:style-name="Standard">Mit dem Austritt aus dem Deutschen Chorverband fällt auch der bisherige GEMA-Gesamtvertrag weg. Aus diesem Grund hat der Chorverband Rheinland-Pfalz einen eigenen Vertrag mit der GEMA ausgehandelt und dabei ist es gelungen, bessere Konditionen als bisher zu erzielen. So erhalten Sie als Chor auch weiterhin wie bisher 20% Gesamtvertragsnachlass. Darüber hinaus gewährt die GEMA den Vereinen zusätzlich 15% Kulturnachlass (bisher 12%). Zudem konnten der GEMA-Beitrag von bisher 1,40 Euro pro Person/Jahr auf 1,30 Euro (ab 2018) gesenkt. werden </text:p>
      <text:p text:style-name="Standard"><text:span text:style-name="T1">Wichtig!!</text:span> </text:p>
      <text:p text:style-name="Standard">Damit der Kulturrabatt dauerhaft erhalten bleibt, ist jedoch <text:span text:style-name="T1">Ihre Mitwirkung</text:span> absolut erforderlich! Das bedeutet, dass Sie Ihre <text:span text:style-name="T1">Veranstaltungen rechtzeitig und vollständig anmelden</text:span> müssen. </text:p>
      <text:p text:style-name="Standard">Für alle Veranstaltungen, die über den Chorverband abgerechnet werden gilt, dass diese bis <text:span text:style-name="T1">14 Tage nach der Veranstaltung an den Chorverband</text:span> gemeldet werden müssen. </text:p>
      <text:p text:style-name="Standard">Rein gesellige Veranstaltungen (z.B. Schlagerabend bei einem Sängerfest, etc.) dürfen nicht über den Chorverband abgerechnet werden. Diese müssen Sie unbedingt <text:span text:style-name="T1">vor der Veranstaltung direkt an die GEMA </text:span>melden. </text:p>
      <text:p text:style-name="Standard">Wir bitten Sie, Ihre Meldungen zu machen – zugunsten aller Vereine und Chöre im Chorverband. Denn <text:span text:style-name="T1">wenn zu viele Vereine ihre Veranstaltungen nicht melden, wird allen Chören im Chorverband der Kulturrabatt gestrichen</text:span>. Auch die GEMA geht mit der Zeit, ist im Internet unterwegs ist und gleicht Veranstaltungen, die die Mitarbeiter bei der Recherche dort finden, mit den eingegangenen Meldungen ab. Findet die GEMA eine <text:span text:style-name="T1">nicht angemeldete Veranstaltung</text:span>, erhalten Sie eine <text:span text:style-name="T1">Rechnung mit bis zu 100% Strafaufschlag</text:span>; außerdem sind nicht fristgerecht gemeldete Veranstaltungen nicht durch den GEMA-Vertrag abgedeckt. Sämtliche vertraglich gewährten Nachlässe entfallen also. Darüber hinaus schaden Sie nicht nur sich selbst, sondern auch anderen Vereinen. Zugegebenermaßen ist die Meldung mit etwas lästiger Arbeit verbunden, andererseits ist Ihre Chorveranstaltung in der Regel über den Pauschalbetrag, den Sie für Ihren Verein zahlen, abgedeckt. Nur im Falle eines geselligen Teils (z.B. anschließendes Kaffeetrinken, bei dem noch ein Alleinunterhalter auftritt) wird die GEMA auf Sie zukommen und dafür eine Rechnung stellen (auf die Sie aber auch noch einmal 20% Rabatt erhalten).</text:p>
      <text:p text:style-name="Standard">Ab 01.01.2018 gilt ein neues <text:span text:style-name="T1">GEMA-Formular</text:span>. Dieses finden Sie auf der Webseite des Chorverbandes <text:span text:style-name="T1">unter: https://www.cv-rlp.de/service/chorverwaltung</text:span>. </text:p>
      <text:p text:style-name="Standard">Bitte beachten Sie, dass <text:span text:style-name="T1">alle GEMA-Meldungen ausschließlich an den Chorverband Rheinland-Pfalz</text:span> geschickt werden müssen. Die GEMA lehnt Anträge, die direkt an sie geschickt werden, ab und schickt sie zurüc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8T15:34:03.98</meta:creation-date>
    <meta:document-statistic meta:table-count="0" meta:image-count="0" meta:object-count="0" meta:page-count="1" meta:paragraph-count="9" meta:word-count="370" meta:character-count="2678"/>
    <dc:date>2019-02-18T15:34:21.84</dc:date>
    <meta:editing-duration>PT17S</meta:editing-duration>
    <meta:editing-cycles>1</meta:editing-cycles>
    <meta:generator>OpenOffice/4.1.1$Win32 OpenOffice.org_project/411m6$Build-9775</meta:generator>
  </office:meta>
</office:document-meta>
</file>